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zkoły Polskiej w Hadze (aktualizowany na rok szkolny <text:span text:style-name="T1">2021/2022</text:span>) </text:p>
      <text:p text:style-name="Standard"/>
      <text:list xml:id="list5596971107305049630" text:style-name="L1">
        <text:list-header>
          <text:p text:style-name="P3">I. Rodzice zobowiązani są do:</text:p>
          <text:p text:style-name="P2"/>
          <text:p text:style-name="P2">1. Sprawy organizacyjne </text:p>
          <text:p text:style-name="P2">a) dokładnego zapoznania się z regulaminem szkoły; </text:p>
          <text:p text:style-name="P2"/>
          <text:p text:style-name="P2">b) punktualnego przywożenia dzieci na zajęcia i imprezy szkolne oraz odbierania dzieci ze szkoły po zajęciach;</text:p>
          <text:p text:style-name="P2"/>
          <text:p text:style-name="P2">c) zapewnienia dziecku śniadania wraz z napojem w trakcie przerwy na drugie śniadanie(jeśli to możliwe, prosimy o unikanie słodyczy!); </text:p>
          <text:p text:style-name="P2"/>
          <text:p text:style-name="P2">d) utrzymywania czystości w pomieszczeniach wykorzystywanych do celów szkolnych na ustalonych zasadach. Odbywanie dyzuru szkolnego wg harmonogramu jest obowiazkowe!</text:p>
          <text:p text:style-name="P2"/>
        </text:list-header>
      </text:list>
      <text:p text:style-name="Standard"><text:s/><text:tab/>e) opuszczenia klasy, w której odbywają się zajęcia </text:p>
      <text:p text:style-name="Standard"/>
      <text:list xml:id="list31268162" text:continue-numbering="true" text:style-name="L1">
        <text:list-header>
          <text:p text:style-name="P2">f) przebywania na terenie szkoły w trakcie oczekiwania na dzieci tylko w wyznaczonych miejsc; nie zezwala się na przebywanie rodziców wraz z dziećmi w salach lekcyjnych oraz na korzystanie z zabawek i sprzętów, które się w nich znajdują; </text:p>
          <text:p text:style-name="P2"/>
          <text:p text:style-name="P2">g) dopilnowania aby dzieci nie wchodziły do klasy pod nieobecność nauczyciela; </text:p>
          <text:p text:style-name="P2"/>
          <text:p text:style-name="P2">h) zgłaszania zmian danych tele-adresowych (adres, telefon kontaktowy, e-mail) przez Formularz Kontaktowy bądź mailowo;</text:p>
          <text:p text:style-name="P2"/>
          <text:p text:style-name="P2"><text:s/>i) informowania o rezygnacji z zajęć naszej szkoły w sposób opisany wyżej (t.j. Mail lub formularz); </text:p>
          <text:p text:style-name="P2"/>
          <text:p text:style-name="P2">j) przestrzegania terminów wyznaczonych przez szkołę (zgłoszeń na konkursy, występy, wycieczki itp.); </text:p>
          <text:p text:style-name="P2"/>
          <text:p text:style-name="P2">k) niepalenia na terenie szkoły;</text:p>
          <text:p text:style-name="P2"/>
          <text:p text:style-name="P2"><text:s/>l) pozostawiania rowerów/skuterów/wózków na dziedzińcu szkoły (brama dziedzińca pozostaje otwarta podczas zajęć); </text:p>
          <text:p text:style-name="P2"/>
          <text:p text:style-name="P2">m) odpowiedniego zabezpieczenie rowerów/skuterów/wózków przed kradzieżą - szkoła nie ponosi odpowiedzialności za ewentualne szkody.</text:p>
          <text:p text:style-name="P2"/>
          <text:p text:style-name="P2"><text:s/>n) pisemnego podpisania zgody na publikacje wizerunku dziecka lub ich samych w mediach społecznościowych i na stronie szkoły </text:p>
          <text:p text:style-name="P2"/>
          <text:p text:style-name="P2">2. Sprawy dydaktyczne </text:p>
        </text:list-header>
      </text:list>
      <text:p text:style-name="Standard"/>
      <text:list xml:id="list31261693" text:continue-numbering="true" text:style-name="L1">
        <text:list-header>
          <text:p text:style-name="P2">a) utrzymywania kontaktu z wychowawcą klasy; </text:p>
        </text:list-header>
      </text:list>
      <text:p text:style-name="Standard"/>
      <text:list xml:id="list31270777" text:continue-numbering="true" text:style-name="L1">
        <text:list-header>
          <text:p text:style-name="P2">b) dopilnowania by dzieci odrabiały zadania domowe; </text:p>
        </text:list-header>
      </text:list>
      <text:p text:style-name="Standard"/>
      <text:list xml:id="list31255401" text:continue-numbering="true" text:style-name="L1">
        <text:list-header>
          <text:p text:style-name="P2">c) brania udziału w zebraniach rodziców; </text:p>
          <text:p text:style-name="P2"/>
          <text:p text:style-name="P2"><text:soft-page-break/>d) zgłaszania nauczycielom dłuższych nieobecności dzieci na zajęciach (trzykrotna niezgłoszona nieobecność dziecka jest podstawą do wyłączenia dziecka ze szkoły); </text:p>
          <text:p text:style-name="P2"/>
          <text:p text:style-name="P2">3. Sprawy finansowe* </text:p>
          <text:p text:style-name="P2"/>
          <text:p text:style-name="P2">a) terminowego regulowania opłat w pełnej wysokości ustalonej i ogłoszonej przez szkołę, w drodze przelewu na wskazany na formularzu zapisu rachunek bankowy szkoły (patrz: p. IV. UWAGI); </text:p>
          <text:p text:style-name="P2"/>
          <text:p text:style-name="P2"/>
          <text:p text:style-name="P3">II. Rodzice mają prawo do: </text:p>
        </text:list-header>
      </text:list>
      <text:p text:style-name="Standard"/>
      <text:list xml:id="list31274014" text:continue-numbering="true" text:style-name="L1">
        <text:list-header>
          <text:p text:style-name="P2">1. Sprawy organizacyjne </text:p>
        </text:list-header>
      </text:list>
      <text:p text:style-name="Standard"/>
      <text:list xml:id="list31260008" text:continue-numbering="true" text:style-name="L1">
        <text:list-header>
          <text:p text:style-name="P2">a) zaangażowania się w życie szkoły, okazjonalnie bądź </text:p>
        </text:list-header>
      </text:list>
      <text:p text:style-name="Standard"/>
      <text:list xml:id="list31282312" text:continue-numbering="true" text:style-name="L1">
        <text:list-header>
          <text:p text:style-name="P2">b) regularnie i formalnie poprzez zgłoszenie się do Rady Rodziców (obowiązki to m.in. pomoc w planowaniu i organizowaniu wydarzeń szkolnych t.j. rozpoczęcie i zakończenie roku szkolnego, kiermasze, imprezy okolicznościowe (Dzień Edukacji Narodowej, Andrzejki, Mikołajki, Bal karnawałowy, wycieczki itp.);</text:p>
        </text:list-header>
      </text:list>
      <text:p text:style-name="Standard"/>
      <text:list xml:id="list31268507" text:continue-numbering="true" text:style-name="L1">
        <text:list-header>
          <text:p text:style-name="P2"><text:s/>c) osobistego i dokładnego zapoznania się z: ◦ składem osobowym kadry nauczycielskiej ◦ 'topografią' szkoły ◦ zapleczem Pierwszej Pomocy (EHBO) ◦ Statutem Szkoły </text:p>
        </text:list-header>
      </text:list>
      <text:p text:style-name="Standard"/>
      <text:p text:style-name="Standard"/>
      <text:list xml:id="list31283387" text:continue-numbering="true" text:style-name="L1">
        <text:list-header>
          <text:p text:style-name="P2">2. Sprawy dydaktyczne </text:p>
        </text:list-header>
      </text:list>
      <text:p text:style-name="Standard"/>
      <text:list xml:id="list31264064" text:continue-numbering="true" text:style-name="L1">
        <text:list-header>
          <text:p text:style-name="P2">a) osobistego kontaktu z nauczycielem prowadzącym; </text:p>
        </text:list-header>
      </text:list>
      <text:p text:style-name="Standard"/>
      <text:list xml:id="list31261512" text:continue-numbering="true" text:style-name="L1">
        <text:list-header>
          <text:p text:style-name="P2">b) poznania materiału dydaktycznego zaplanowanego do realizacji w toku nauki; </text:p>
          <text:p text:style-name="P2"/>
          <text:p text:style-name="P2">c) uzyskania materiałów w razie nieobecności dziecka na zajęciach; </text:p>
        </text:list-header>
      </text:list>
      <text:p text:style-name="Standard"/>
      <text:list xml:id="list31257088" text:continue-numbering="true" text:style-name="L1">
        <text:list-header>
          <text:p text:style-name="P2"/>
          <text:p text:style-name="P2">3. Sprawy finansowe </text:p>
        </text:list-header>
      </text:list>
      <text:p text:style-name="Standard"/>
      <text:list xml:id="list31281444" text:continue-numbering="true" text:style-name="L1">
        <text:list-header>
          <text:p text:style-name="P2">a) uzyskania zniżek na zasadach opisanych poniżej w p. IV „UWAGI”*; </text:p>
        </text:list-header>
      </text:list>
      <text:p text:style-name="Standard"/>
      <text:list xml:id="list31267007" text:continue-numbering="true" text:style-name="L1">
        <text:list-header>
          <text:p text:style-name="P2">b) wglądu w sytuację finansową szkoły na wyraźną, pisemną prośbę; </text:p>
        </text:list-header>
      </text:list>
      <text:p text:style-name="Standard"/>
      <text:list xml:id="list31268355" text:continue-numbering="true" text:style-name="L1">
        <text:list-header>
          <text:p text:style-name="P2">c) zdobywania dla Szkoły dodatkowych funduszy, dotacji, grantów od zewnętrznych sponsorów (osób fizycznych i podmiotów prawnych t.j. fundacje, instytucje, firmy). </text:p>
          <text:p text:style-name="P2"/>
          <text:p text:style-name="P2"/>
          <text:p text:style-name="P3">III. Ponadto Rodziców/Opiekunów zachęca się do: </text:p>
        </text:list-header>
      </text:list>
      <text:p text:style-name="Standard"/>
      <text:list xml:id="list31266920" text:continue-numbering="true" text:style-name="L1">
        <text:list-header>
          <text:p text:style-name="P2">Aktywnego uczestnictwa w życiu szkoły poprzez angażowanie się w organizację zabaw, kiermaszów, wyjść itp. jak jest to opisane w punkcie II/1.a, b oraz II/3.c niniejszego Regulaminu. </text:p>
        </text:list-header>
      </text:list>
      <text:p text:style-name="Standard"/>
      <text:p text:style-name="Standard"/>
      <text:p text:style-name="Standard"/>
      <text:list xml:id="list31256405" text:continue-numbering="true" text:style-name="L1">
        <text:list-header>
          <text:p text:style-name="P3"><text:soft-page-break/>IV. UWAGI </text:p>
        </text:list-header>
      </text:list>
      <text:p text:style-name="Standard"/>
      <text:list xml:id="list31271468" text:continue-numbering="true" text:style-name="L1">
        <text:list-header>
          <text:p text:style-name="P2">1. W roku szkolnym 2021/2022 składka roczna wynosi 170 EUR za pierwsze dziecko oraz 150 EUR za każde następne dziecko </text:p>
        </text:list-header>
      </text:list>
      <text:p text:style-name="Standard"/>
      <text:list xml:id="list31278338" text:continue-numbering="true" text:style-name="L1">
        <text:list-header>
          <text:p text:style-name="P2">2. Osoby zapisujące dziecko od II semestru (styczeń 2022) płacą odpowiednio połowę w.w. stawek; </text:p>
        </text:list-header>
      </text:list>
      <text:p text:style-name="Standard"/>
      <text:list xml:id="list31273954" text:continue-numbering="true" text:style-name="L1">
        <text:list-header>
          <text:p text:style-name="P2">3. Dzieci wolontariuszy Szkoły (Nauczycieli, członków Zarządu objęte sa ulgą - odpowiednio 20 i 50%); </text:p>
        </text:list-header>
      </text:list>
      <text:p text:style-name="Standard"/>
      <text:list xml:id="list31261896" text:continue-numbering="true" text:style-name="L1">
        <text:list-header>
          <text:p text:style-name="P2">4. Cena zawiera podręcznik i pomoce naukowe;</text:p>
        </text:list-header>
      </text:list>
      <text:p text:style-name="Standard"/>
      <text:list xml:id="list31254132" text:continue-numbering="true" text:style-name="L1">
        <text:list-header>
          <text:p text:style-name="P2"><text:s/>5. Termin wpłaty upływa z końcem miesiąca września 2021 ( jednorazowa opłata roczna) lub do 15 stycznia 2022 (dla dzieci rozpoczynających od II semestru); </text:p>
        </text:list-header>
      </text:list>
      <text:p text:style-name="Standard"/>
      <text:list xml:id="list31260042" text:continue-numbering="true" text:style-name="L1">
        <text:list-header>
          <text:p text:style-name="P2">6. Nieuregulowanie płatności w terminie jest podstawą do wyłączenia dziecka ze szkoły. </text:p>
        </text:list-header>
      </text:list>
      <text:p text:style-name="Standard"/>
      <text:list xml:id="list31266921" text:continue-numbering="true" text:style-name="L1">
        <text:list-header>
          <text:p text:style-name="P2">7. Nieusprawiedliwiona obecność na 3 kolejnych zajęciach jest podstawą do skreślenia ucznia z listy. </text:p>
        </text:list-header>
      </text:list>
      <text:p text:style-name="Standard"/>
      <text:list xml:id="list31271448" text:continue-numbering="true" text:style-name="L1">
        <text:list-header>
          <text:p text:style-name="P2">8. Zwrot opłaty możliwy jest tylko w wyjątkowych, udokumentowanych sytuacjach wyłącznie tytułem II semestru. </text:p>
        </text:list-header>
      </text:list>
      <text:p text:style-name="Standard"/>
      <text:list xml:id="list31262227" text:continue-numbering="true" text:style-name="L1">
        <text:list-header>
          <text:p text:style-name="P2">9. Konto: Stichting Poolse School DEN HAAG "Plaats": Nootdorp. IBAN: NL21INGB0004377737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14S</meta:editing-duration>
    <meta:editing-cycles>5</meta:editing-cycles>
    <meta:generator>OpenOffice/4.1.7$Win32 OpenOffice.org_project/417m1$Build-9800</meta:generator>
    <dc:date>2021-06-15T11:04:04.94</dc:date>
    <dc:creator>Patrycja Leśniak</dc:creator>
    <meta:document-statistic meta:table-count="0" meta:image-count="0" meta:object-count="0" meta:page-count="3" meta:paragraph-count="49" meta:word-count="612" meta:character-count="4466"/>
    <meta:user-defined meta:name="Info 1"/>
    <meta:user-defined meta:name="Info 2"/>
    <meta:user-defined meta:name="Info 3"/>
    <meta:user-defined meta:name="Info 4"/>
  </office:meta>
</office:document-meta>
</file>